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F" svg:font-family="" style:font-family-generic="roman" style:font-pitch="variable"/>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371cm" fo:margin-top="0cm" fo:margin-bottom="0cm" table:align="center" style:writing-mode="lr-tb"/>
    </style:style>
    <style:style style:name="表1.A" style:family="table-column">
      <style:table-column-properties style:column-width="6.925cm"/>
    </style:style>
    <style:style style:name="表1.B" style:family="table-column">
      <style:table-column-properties style:column-width="5.304cm"/>
    </style:style>
    <style:style style:name="表1.C" style:family="table-column">
      <style:table-column-properties style:column-width="5.142cm"/>
    </style:style>
    <style:style style:name="表1.1" style:family="table-row">
      <style:table-row-properties fo:keep-together="auto"/>
    </style:style>
    <style:style style:name="表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start" style:justify-single-word="false" fo:orphans="2" fo:widows="2"/>
      <style:text-properties style:font-name="Times New Roman" style:font-name-complex="Times New Roman1"/>
    </style:style>
    <style:style style:name="P5" style:family="paragraph" style:parent-style-name="Standard">
      <style:paragraph-properties fo:orphans="2" fo:widows="2"/>
      <style:text-properties style:font-name="Times New Roman" style:font-name-complex="Times New Roman1"/>
    </style:style>
    <style:style style:name="P6" style:family="paragraph" style:parent-style-name="Standard">
      <style:paragraph-properties fo:text-align="start" style:justify-single-word="false" fo:orphans="2" fo:widows="2"/>
      <style:text-properties style:font-name="Times New Roman" style:text-underline-style="solid" style:text-underline-width="auto" style:text-underline-color="font-color" style:font-name-complex="Times New Roman1"/>
    </style:style>
    <style:style style:name="P7" style:family="paragraph" style:parent-style-name="Standard">
      <style:paragraph-properties fo:orphans="2" fo:widows="2"/>
      <style:text-properties style:font-name="Times New Roman" fo:background-color="#c0c0c0" style:font-name-complex="Times New Roman1"/>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fo:orphans="2" fo:widows="2"/>
    </style:style>
    <style:style style:name="P10" style:family="paragraph" style:parent-style-name="Standard">
      <style:paragraph-properties fo:orphans="2" fo:widows="2"/>
    </style:style>
    <style:style style:name="P11" style:family="paragraph" style:parent-style-name="Standard">
      <style:text-properties style:font-name="ＭＳ 明朝" style:font-name-asian="ＭＳ 明朝1" style:font-name-complex="ＭＳ 明朝1"/>
    </style:style>
    <style:style style:name="P12" style:family="paragraph" style:parent-style-name="Standard">
      <style:paragraph-properties fo:margin-left="0cm" fo:margin-right="0cm" fo:text-indent="0.423cm" style:auto-text-indent="false"/>
    </style:style>
    <style:style style:name="P13" style:family="paragraph" style:parent-style-name="Standard">
      <style:paragraph-properties fo:margin-left="0cm" fo:margin-right="0cm" fo:orphans="2" fo:widows="2" fo:text-indent="0.423cm" style:auto-text-indent="false"/>
    </style:style>
    <style:style style:name="P14" style:family="paragraph" style:parent-style-name="Standard">
      <style:paragraph-properties fo:margin-left="0cm" fo:margin-right="0cm" fo:text-align="start" style:justify-single-word="false" fo:text-indent="0.423cm" style:auto-text-indent="false"/>
    </style:style>
    <style:style style:name="P15" style:family="paragraph" style:parent-style-name="Standard">
      <style:paragraph-properties fo:margin-left="0cm" fo:margin-right="0cm" fo:orphans="2" fo:widows="2" fo:text-indent="0.423cm" style:auto-text-indent="false"/>
      <style:text-properties style:font-name="Times New Roman" style:font-name-complex="Times New Roman1"/>
    </style:style>
    <style:style style:name="P16" style:family="paragraph" style:parent-style-name="Standard">
      <style:paragraph-properties fo:margin-left="2.117cm" fo:margin-right="0cm" fo:orphans="2" fo:widows="2" fo:text-indent="-2.117cm" style:auto-text-indent="false"/>
    </style:style>
    <style:style style:name="P17" style:family="paragraph" style:parent-style-name="Standard">
      <style:paragraph-properties fo:margin-left="2.117cm" fo:margin-right="0cm" fo:orphans="2" fo:widows="2" fo:text-indent="0.847cm" style:auto-text-indent="false"/>
    </style:style>
    <style:style style:name="P18" style:family="paragraph" style:parent-style-name="Standard">
      <style:paragraph-properties fo:margin-left="0cm" fo:margin-right="0cm" fo:text-indent="2.963cm" style:auto-text-indent="false"/>
    </style:style>
    <style:style style:name="P19" style:family="paragraph" style:parent-style-name="Standard">
      <style:paragraph-properties fo:margin-left="0cm" fo:margin-right="0cm" fo:text-align="start" style:justify-single-word="false" fo:text-indent="2.963cm" style:auto-text-indent="false"/>
    </style:style>
    <style:style style:name="P20" style:family="paragraph" style:parent-style-name="Standard">
      <style:paragraph-properties fo:margin-left="0cm" fo:margin-right="0cm" fo:text-align="start" style:justify-single-word="false" fo:text-indent="5.927cm" style:auto-text-indent="false"/>
    </style:style>
    <style:style style:name="P21" style:family="paragraph" style:parent-style-name="Standard">
      <style:paragraph-properties fo:margin-left="11.748cm" fo:margin-right="0cm" fo:text-align="start" style:justify-single-word="false" fo:text-indent="-11.328cm" style:auto-text-indent="false"/>
    </style:style>
    <style:style style:name="P22" style:family="paragraph" style:parent-style-name="Standard">
      <style:paragraph-properties fo:margin-left="11.748cm" fo:margin-right="0cm" fo:text-align="start" style:justify-single-word="false" fo:text-indent="-0.744cm" style:auto-text-indent="false"/>
    </style:style>
    <style:style style:name="P23" style:family="paragraph" style:parent-style-name="Standard">
      <style:paragraph-properties fo:margin-left="0cm" fo:margin-right="0cm" fo:text-align="start" style:justify-single-word="false" fo:text-indent="10.583cm" style:auto-text-indent="false"/>
    </style:style>
    <style:style style:name="P24" style:family="paragraph" style:parent-style-name="Standard">
      <style:paragraph-properties fo:margin-left="0cm" fo:margin-right="0cm" fo:orphans="2" fo:widows="2" fo:text-indent="0.425cm" style:auto-text-indent="false"/>
    </style:style>
    <style:style style:name="P25" style:family="paragraph" style:parent-style-name="Standard">
      <style:paragraph-properties fo:margin-left="4.657cm" fo:margin-right="0cm" fo:text-align="start" style:justify-single-word="false" fo:orphans="2" fo:widows="2" fo:text-indent="0cm" style:auto-text-indent="false"/>
    </style:style>
    <style:style style:name="P26" style:family="paragraph" style:parent-style-name="Standard">
      <style:paragraph-properties fo:margin-left="0cm" fo:margin-right="0cm" fo:text-align="start" style:justify-single-word="false" fo:orphans="2" fo:widows="2" fo:text-indent="5.08cm" style:auto-text-indent="false"/>
    </style:style>
    <style:style style:name="P27" style:family="paragraph" style:parent-style-name="Standard">
      <style:paragraph-properties fo:margin-left="0cm" fo:margin-right="0cm" fo:orphans="2" fo:widows="2" fo:text-indent="1.905cm" style:auto-text-indent="fals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padding-left="0cm" fo:padding-right="0cm" fo:padding-top="0cm" fo:padding-bottom="0.035cm" fo:border-left="none" fo:border-right="none" fo:border-top="none" fo:border-bottom="0.74pt solid #00000a"/>
      <style:text-properties style:font-name="Times New Roman" style:font-name-complex="Times New Roman1"/>
    </style:style>
    <style:style style:name="P30" style:family="paragraph" style:parent-style-name="Standard">
      <style:paragraph-properties fo:text-align="start" style:justify-single-word="false" fo:padding-left="0cm" fo:padding-right="0cm" fo:padding-top="0cm" fo:padding-bottom="0.035cm" fo:border-left="none" fo:border-right="none" fo:border-top="none" fo:border-bottom="0.74pt solid #00000a"/>
    </style:style>
    <style:style style:name="P31" style:family="paragraph" style:parent-style-name="Standard" style:master-page-name="Standard">
      <style:paragraph-properties fo:text-align="end" style:justify-single-word="false" fo:orphans="2" fo:widows="2" style:page-number="auto">
        <style:tab-stops>
          <style:tab-stop style:position="11.127cm"/>
        </style:tab-stops>
      </style:paragraph-properties>
    </style:style>
    <style:style style:name="P32" style:family="paragraph" style:parent-style-name="List_20_Paragraph" style:list-style-name="WWNum13"/>
    <style:style style:name="P33" style:family="paragraph" style:parent-style-name="List_20_Paragraph" style:list-style-name="WWNum14"/>
    <style:style style:name="P34" style:family="paragraph" style:parent-style-name="List_20_Paragraph" style:list-style-name="WWNum15">
      <style:paragraph-properties fo:text-align="start" style:justify-single-word="false"/>
    </style:style>
    <style:style style:name="P35" style:family="paragraph" style:parent-style-name="List_20_Paragraph" style:list-style-name="WWNum15">
      <style:paragraph-properties fo:text-align="start" style:justify-single-word="false" fo:orphans="2" fo:widows="2"/>
    </style:style>
    <style:style style:name="P36" style:family="paragraph" style:parent-style-name="List_20_Paragraph" style:list-style-name="WWNum12">
      <style:paragraph-properties fo:text-align="start" style:justify-single-word="false"/>
    </style:style>
    <style:style style:name="P37" style:family="paragraph" style:parent-style-name="List_20_Paragraph" style:list-style-name="WWNum15"/>
    <style:style style:name="P38" style:family="paragraph" style:parent-style-name="List_20_Paragraph" style:list-style-name="WWNum3">
      <style:paragraph-properties fo:orphans="2" fo:widows="2"/>
    </style:style>
    <style:style style:name="P39" style:family="paragraph" style:parent-style-name="List_20_Paragraph" style:list-style-name="WWNum7"/>
    <style:style style:name="P40" style:family="paragraph" style:parent-style-name="List_20_Paragraph" style:list-style-name="WWNum12">
      <style:paragraph-properties fo:text-align="start" style:justify-single-word="false"/>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fo:font-size="18pt" style:text-underline-style="solid" style:text-underline-width="auto" style:text-underline-color="font-color" style:font-size-asian="18pt" style:font-name-complex="Times New Roman1" style:font-size-complex="18pt"/>
    </style:style>
    <style:style style:name="T3" style:family="text">
      <style:text-properties style:font-name="Times New Roman" fo:background-color="#c0c0c0" loext:char-shading-value="0"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F" style:text-underline-style="solid" style:text-underline-width="auto" style:text-underline-color="font-color" fo:font-weight="bold" style:font-name-asian="F1" style:font-weight-asian="bold" style:font-name-complex="Times New Roman1" style:font-weight-complex="bold"/>
    </style:style>
    <style:style style:name="T7" style:family="text">
      <style:text-properties style:font-name="ＭＳ 明朝" style:font-name-asian="ＭＳ 明朝1" style:font-name-complex="ＭＳ 明朝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tab/>2020年5月11日</text:span></text:p>
      <text:p text:style-name="P2"><text:span text:style-name="T2">日本ソフトテニス研究会<text:line-break/>第3回大会 (JSSST2020) 案内</text:span></text:p>
      <text:p text:style-name="P4"/>
      <text:p text:style-name="P4"/>
      <text:p text:style-name="P13"><text:span text:style-name="T1">下記の通り、日本ソフトテニス研究会第3回大会の開催を予定しております。なお、新型コロナウイルス感染拡大の動向により、開催形態を変更する可能性があります。集会形式での開催を取りやめる場合には、一部演題のキャンセル、またウェブを利用したオンライン大会の実施などを検討する予定です。開催方法の決定については、2020年6月中旬に研究会公式サイトにてお知らせします。</text:span></text:p>
      <text:p text:style-name="P5"/>
      <text:p text:style-name="P4"/>
      <text:p text:style-name="Note_20_Heading">記</text:p>
      <text:p text:style-name="Standard"/>
      <text:p text:style-name="Standard"/>
      <text:list xml:id="list922333831973167621" text:style-name="WWNum13">
        <text:list-item>
          <text:p text:style-name="P32">大会名　：日本ソフトテニス研究会第3回大会 (JSSST2020)</text:p>
        </text:list-item>
      </text:list>
      <text:p text:style-name="Standard"/>
      <text:list xml:id="list151014881239993" text:continue-numbering="true" text:style-name="WWNum13">
        <text:list-item>
          <text:p text:style-name="P32">日時　　：2020年9月21日 (月・祝) 9:00～16:00</text:p>
        </text:list-item>
      </text:list>
      <text:p text:style-name="List_20_Paragraph">　 <text:s text:c="13"/>　 <text:s/>9月22日 (火・祝) 9:00～12:00</text:p>
      <text:p text:style-name="Standard"/>
      <text:list xml:id="list151015325999411" text:continue-numbering="true" text:style-name="WWNum13">
        <text:list-item>
          <text:p text:style-name="P32">主催　　：日本ソフトテニス研究会</text:p>
        </text:list-item>
      </text:list>
      <text:p text:style-name="List_20_Paragraph"/>
      <text:list xml:id="list151014648607412" text:continue-numbering="true" text:style-name="WWNum13">
        <text:list-item>
          <text:p text:style-name="P32">会場　　：日本体育大学　横浜・健志台キャンパス</text:p>
        </text:list-item>
      </text:list>
      <text:p text:style-name="P12">　　　　　 <text:s text:c="2"/>〒227-0033　神奈川県横浜市青葉区鴨志田町1221-1</text:p>
      <text:p text:style-name="P16">　　　　　 <text:s text:c="5"/><text:span text:style-name="T1">東急田園都市線「青葉台」駅から、バス「青61系統　日体大行」</text:span></text:p>
      <text:p text:style-name="P17"><text:span text:style-name="T1">(4番乗り場) 終点「日体大」にて下車</text:span></text:p>
      <text:p text:style-name="Standard"/>
      <text:list xml:id="list416004665933616233" text:style-name="WWNum14">
        <text:list-item>
          <text:p text:style-name="P33">主管　　：日本体育大学</text:p>
        </text:list-item>
      </text:list>
      <text:p text:style-name="Standard"/>
      <text:list xml:id="list151015343709848" text:continue-numbering="true" text:style-name="WWNum14">
        <text:list-item>
          <text:p text:style-name="P33">大会本部：日本体育大学　テニス・ソフトテニス研究室</text:p>
        </text:list-item>
      </text:list>
      <text:p text:style-name="P18">〒227-0033　神奈川県横浜市青葉区鴨志田町1221-1</text:p>
      <text:p text:style-name="P18">045-963-7918</text:p>
      <text:p text:style-name="Standard"/>
      <text:list xml:id="list3510528915435048836" text:style-name="WWNum15">
        <text:list-item>
          <text:p text:style-name="P34">大会役員・実行委員会委員：</text:p>
        </text:list-item>
      </text:list>
      <text:p text:style-name="P19">大会会長　　　篠原 秀典 (日本体育大学)</text:p>
      <text:p text:style-name="P19">大会副会長　　浅川 陽介 (HY-PROJECT)</text:p>
      <text:p text:style-name="P19">事務局長　　　緒方 貴浩 (帝京大学)</text:p>
      <text:p text:style-name="P19">総務　　　　　高橋 和孝 (日本体育大学)　</text:p>
      <text:p text:style-name="P20">中野目 和也 (ルネサンス棚倉)</text:p>
      <text:p text:style-name="Standard"/>
      <text:p text:style-name="Standard"/>
      <text:p text:style-name="Standard"/>
      <text:p text:style-name="Standard"/>
      <text:p text:style-name="Standard"/>
      <text:p text:style-name="Standard"/>
      <text:p text:style-name="Standard"/>
      <text:list xml:id="list151016086319960" text:continue-numbering="true" text:style-name="WWNum15">
        <text:list-item>
          <text:p text:style-name="P37">予定企画：</text:p>
        </text:list-item>
      </text:list>
      <text:p text:style-name="P14">基調講演：「ゲーム分析からみた戦略と指導」　　　　工藤敏巳 (宮城学院女子大学)</text:p>
      <text:p text:style-name="P14">基調シンポジウム：「観るスポーツとしての大会運営」緒方貴浩 (帝京大学)</text:p>
      <text:p text:style-name="P21"><text:soft-page-break/>オンコートセミナー：「カットサーブとリターン」　　篠原秀典 (日本体育大学)</text:p>
      <text:p text:style-name="P22">小林幸司 (ミズノ)</text:p>
      <text:p text:style-name="P14">ランチョンセミナー：「部活動の課題」　　　　　　　小峯秋二 (高岡西高等学校)</text:p>
      <text:p text:style-name="P14">イブニングシンポジウム：「ソフトテニスにおけるチャレンジについて」</text:p>
      <text:p text:style-name="P23">　楠堀誠司 (県立広島大学)</text:p>
      <text:p text:style-name="P14">一般演題：口頭発表、ポスター発表、オンコート発表</text:p>
      <text:p text:style-name="P14">ふれあいソフトテニス交流</text:p>
      <text:p text:style-name="Standard"/>
      <text:p text:style-name="Standard"/>
      <text:list xml:id="list151014878851154" text:continue-numbering="true" text:style-name="WWNum15">
        <text:list-item>
          <text:p text:style-name="P35"><text:span text:style-name="T1">発表申込・参加申込</text:span></text:p>
        </text:list-item>
      </text:list>
      <text:p text:style-name="P9"><text:span text:style-name="T3">研究発表をされる方（共同研究者含む）</text:span></text:p>
      <text:p text:style-name="P13"><text:span text:style-name="T1">口頭・ポスター・オンコート発表にて発表される方は、大会に参加する全ての共同研究者の氏名、所属、連絡先 (住所・電話番号・Eメールアドレス) を記載し、「大会予稿集原稿の作成要項」に基づいて作成した原稿ファイル (Word形式) を、研究会事務局までEメールに添付し送信してください。あわせて大会参加費の振込をお願いいたします。</text:span></text:p>
      <text:p text:style-name="P24"><text:span text:style-name="T6">なお、本大会より発表の筆頭著者は研究会の会員に限ります </text:span><text:span text:style-name="T1">(共同研究者は研究会の会員である必要はありません)。</text:span></text:p>
      <text:p text:style-name="P6"/>
      <text:p text:style-name="P9"><text:span text:style-name="T4">※演題登録期限：2020年 (令和2年) 7月15日 (水曜日)</text:span></text:p>
      <text:p text:style-name="Standard"/>
      <text:p text:style-name="P10"><text:span text:style-name="T3">参加を申し込む方</text:span></text:p>
      <text:list xml:id="list9080294782509364430" text:style-name="WWNum3">
        <text:list-item>
          <text:p text:style-name="P38"><text:span text:style-name="T1">事前参加申し込みをする方</text:span></text:p>
        </text:list-item>
      </text:list>
      <text:p text:style-name="P13"><text:span text:style-name="T1">氏名、所属、連絡先 (住所・電話番号・Eメールアドレス) を記載し、以下の期日までに研究会事務局へEメールにてご連絡ください。なお、大会参加費の振り込みは大会前日までに振込をお願いいたします。</text:span></text:p>
      <text:p text:style-name="P15"/>
      <text:p text:style-name="P9"><text:span text:style-name="T4">※事務局への申込期限：2020年 (令和2年) 9月7日 (月曜日)</text:span></text:p>
      <text:p text:style-name="P6"/>
      <text:p text:style-name="P9"><text:span text:style-name="T4">※事前参加費の振込期限：2020年 (令和2年) 9月20日 (日曜日)</text:span></text:p>
      <text:p text:style-name="Standard"/>
      <text:list xml:id="list151014579150272" text:continue-numbering="true" text:style-name="WWNum3">
        <text:list-item>
          <text:p text:style-name="P38"><text:span text:style-name="T1">当日参加申し込みをする方</text:span></text:p>
        </text:list-item>
      </text:list>
      <text:p text:style-name="P9"><text:span text:style-name="T1">　大会当日、受付にて申請をしてください。その際に大会参加費 (当日申込の料金) の支払いをお願いいたします。</text:span></text:p>
      <text:p text:style-name="Standard"/>
      <text:p text:style-name="P9"><text:span text:style-name="T1">大会参加費お振り込み先：ゆうちょ銀行【店名】二〇八（ニゼロハチ）</text:span></text:p>
      <text:p text:style-name="P25"><text:span text:style-name="T1">【店番】208【預金種目】普通預金<text:line-break/>【口座番号】1681965</text:span></text:p>
      <text:p text:style-name="P26"><text:span text:style-name="T1">日本ソフトテニス研究会　会計　高橋　憲司</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2"><text:span text:style-name="T1">事項</text:span></text:p>
          </table:table-cell>
          <table:table-cell table:style-name="表1.A1" office:value-type="string">
            <text:p text:style-name="P2"><text:span text:style-name="T1">金額（一般）</text:span></text:p>
          </table:table-cell>
          <table:table-cell table:style-name="表1.A1" office:value-type="string">
            <text:p text:style-name="P2"><text:span text:style-name="T1">金額（学生）</text:span></text:p>
          </table:table-cell>
        </table:table-row>
        <table:table-row table:style-name="表1.1">
          <table:table-cell table:style-name="表1.A1" office:value-type="string">
            <text:p text:style-name="P2"><text:span text:style-name="T1">研究発表者 (共同研究者含む)</text:span></text:p>
          </table:table-cell>
          <table:table-cell table:style-name="表1.A1" office:value-type="string">
            <text:p text:style-name="P2"><text:span text:style-name="T1">5,000円（振込）</text:span></text:p>
          </table:table-cell>
          <table:table-cell table:style-name="表1.A1" office:value-type="string">
            <text:p text:style-name="P2"><text:span text:style-name="T1">2,500円（振込）</text:span></text:p>
          </table:table-cell>
        </table:table-row>
        <table:table-row table:style-name="表1.1">
          <table:table-cell table:style-name="表1.A1" office:value-type="string">
            <text:p text:style-name="P2"><text:span text:style-name="T1">事前申込参加者</text:span></text:p>
          </table:table-cell>
          <table:table-cell table:style-name="表1.A1" office:value-type="string">
            <text:p text:style-name="P2"><text:span text:style-name="T1">5,000円（振込）</text:span></text:p>
          </table:table-cell>
          <table:table-cell table:style-name="表1.A1" office:value-type="string">
            <text:p text:style-name="P2"><text:span text:style-name="T1">2,500円（振込）</text:span></text:p>
          </table:table-cell>
        </table:table-row>
        <table:table-row table:style-name="表1.1">
          <table:table-cell table:style-name="表1.A1" office:value-type="string">
            <text:p text:style-name="P2"><text:span text:style-name="T1">当日申込参加者</text:span></text:p>
          </table:table-cell>
          <table:table-cell table:style-name="表1.A1" office:value-type="string">
            <text:p text:style-name="P2"><text:span text:style-name="T1">6,000円</text:span></text:p>
          </table:table-cell>
          <table:table-cell table:style-name="表1.A1" office:value-type="string">
            <text:p text:style-name="P2"><text:span text:style-name="T1">3,000円</text:span></text:p>
          </table:table-cell>
        </table:table-row>
      </table:table>
      <text:p text:style-name="Standard"/>
      <text:list xml:id="list151015529247828" text:continue-list="list151014878851154" text:style-name="WWNum15">
        <text:list-item>
          <text:p text:style-name="P35"><text:span text:style-name="T1">研究発表の方法</text:span></text:p>
        </text:list-item>
      </text:list>
      <text:p text:style-name="P7"/>
      <text:p text:style-name="P10"><text:span text:style-name="T3">口頭発表</text:span></text:p>
      <text:p text:style-name="P13"><text:span text:style-name="T1">Microsoft PowerPointによるプレゼンテーション形式の発表 (15分)、および質疑応答 (5分) とします。</text:span></text:p>
      <text:p text:style-name="P5"/>
      <text:p text:style-name="P10"><text:span text:style-name="T3">ポスター発表</text:span></text:p>
      <text:p text:style-name="P13"><text:soft-page-break/><text:span text:style-name="T1">ポスターは、横90 cm × 縦210 cmに収まる大きさで作成してください。ポスターの上部(冒頭) には演題名、演者、共同研究者、所属を記載してください。はじめに各演者による3分間のショートプレゼンテーションをおこない、その後に責任着座制の発表とします。演者はポスターの前に立ち、来場者との討議ができるように準備をしておいてください。</text:span></text:p>
      <text:p text:style-name="Standard"/>
      <text:p text:style-name="P10"><text:span text:style-name="T3">オンコート発表</text:span></text:p>
      <text:p text:style-name="Standard">　テニスコートにおける実技形式の発表になります。発表に必要なラケット、シューズ、各種用具などは原則、発表者が準備していただきます。時間は質疑応答含め30分程度を予定しております。なお、大会当日が雨天の場合には、教室内での発表となる場合があります。</text:p>
      <text:p text:style-name="Standard"/>
      <text:p text:style-name="P10"><text:span text:style-name="T1">※各種発表の希望件数により、発表時間や形式を変更する場合があります。</text:span></text:p>
      <text:p text:style-name="Standard"/>
      <text:p text:style-name="Standard"/>
      <text:p text:style-name="Standard"/>
      <text:p text:style-name="Standard">※お申込・ご質問など※</text:p>
      <text:p text:style-name="Standard">-------------------------------------------------------------------------</text:p>
      <text:p text:style-name="P10"><text:span text:style-name="T1">ソフトテニス研究会事務局</text:span></text:p>
      <text:p text:style-name="P10"><text:span text:style-name="T1">〒192-0395　東京都八王子市大塚359番地</text:span></text:p>
      <text:p text:style-name="P10"><text:span text:style-name="T1">帝京大学 医療技術学部 スポーツ医療学科</text:span></text:p>
      <text:p text:style-name="P27"><text:span text:style-name="T1">八王子キャンパス　蔦友館3階P8研究室</text:span></text:p>
      <text:p text:style-name="P10"><text:span text:style-name="T1">緒方貴浩 (おがた たかひろ)</text:span></text:p>
      <text:p text:style-name="P10"><text:span text:style-name="T1">電話番号：042-690-2783</text:span></text:p>
      <text:p text:style-name="P10"><text:span text:style-name="T1">Eメール：gojssst@gmail.com</text:span></text:p>
      <text:p text:style-name="Standard">-------------------------------------------------------------------------</text:p>
      <text:p text:style-name="Standard"/>
      <text:p text:style-name="P28"><text:span text:style-name="T5">日本ソフトテニス研究会第3回大会</text:span></text:p>
      <text:p text:style-name="P1"><text:span text:style-name="T5">大会予稿集原稿の作成要項</text:span></text:p>
      <text:p text:style-name="P3"/>
      <text:p text:style-name="P12"><text:span text:style-name="T1">原稿はMicrosoft Wordで作成してください。内容は文字 (テキスト) のみとし、図表や写真などを含めることはできません。また肩文字、斜字体などの修飾文字は使用できません。句読点は「、」と「。」を使用してください。原稿に含める項目は以下のとおりとします。</text:span></text:p>
      <text:p text:style-name="P3"/>
      <text:list xml:id="list628217640318654106" text:style-name="WWNum7">
        <text:list-item>
          <text:p text:style-name="P39"><text:span text:style-name="T1">希望する発表形式：口頭発表 or ポスター発表</text:span></text:p>
        </text:list-item>
      </text:list>
      <text:p text:style-name="Standard"><text:span text:style-name="T1">　※ご希望に沿えない場合があります。</text:span></text:p>
      <text:p text:style-name="P3"/>
      <text:list xml:id="list151015478944365" text:continue-numbering="true" text:style-name="WWNum7">
        <text:list-item>
          <text:p text:style-name="P39"><text:span text:style-name="T1">演題名：全角50文字以内とし、改行は不可。</text:span></text:p>
        </text:list-item>
      </text:list>
      <text:p text:style-name="P11"/>
      <text:list xml:id="list151015432920812" text:continue-numbering="true" text:style-name="WWNum7">
        <text:list-item>
          <text:p text:style-name="P39"><text:span text:style-name="T1">演者および所属：共同研究者は9 名以内 (演者含む) とし、所属は各10文字以内。</text:span></text:p>
        </text:list-item>
      </text:list>
      <text:p text:style-name="Standard"><text:span text:style-name="T1">　※演者の氏名の前に「</text:span><text:span text:style-name="T7">◯</text:span><text:span text:style-name="T1">」を付けてください。</text:span></text:p>
      <text:p text:style-name="Standard"><text:span text:style-name="T1">　※所属は略記を使用しても構いません (例：東京工業大、東工大大学院)。</text:span></text:p>
      <text:p text:style-name="P11"/>
      <text:list xml:id="list151014450559343" text:continue-numbering="true" text:style-name="WWNum7">
        <text:list-item>
          <text:p text:style-name="P39"><text:span text:style-name="T1">本文：【背景】、【目的】、【方法】、【結果】、【結論】の小見出しをつけて構造化し、総文字数全角500文字以内とする。</text:span></text:p>
        </text:list-item>
      </text:list>
      <text:p text:style-name="P29"/>
      <text:p text:style-name="P1"><text:span text:style-name="T1">＜大会予稿集原稿サンプル＞</text:span></text:p>
      <text:list xml:id="list4295108003368747495" text:style-name="WWNum12">
        <text:list-item>
          <text:p text:style-name="P36"><text:span text:style-name="T1">□発表</text:span></text:p>
        </text:list-item>
        <text:list-item>
          <text:p text:style-name="P36"><text:span text:style-name="T1">ソフトテニスにおける□□□□□□□□□□：□□□□□の分析から</text:span></text:p>
        </text:list-item>
        <text:list-item>
          <text:p text:style-name="P36"><text:span text:style-name="T7">◯</text:span><text:span text:style-name="T1">軟式太郎（軟庭大大学院）、庭球花子（ソフトテニス大）、S.T. Ball（Racket Univ.）</text:span></text:p>
        </text:list-item>
        <text:list-item>
          <text:p text:style-name="P40"/>
        </text:list-item>
      </text:list>
      <text:p text:style-name="P8"><text:span text:style-name="T1">【背景】これまで、□□□□□□□□□□□□□□□□□□□□□□□□□□□□□□□□□□□□□□□□□□□□□□□□□□□□□□□□□□□□□□□□□□□□□。</text:span></text:p>
      <text:p text:style-name="P8"><text:span text:style-name="T1">【目的】本研究では、□□□□□□□□□□□□□□□□□□□□□□□□□□□□□□□□□□□□□□□□□□□□□□□□□□□□□□□□□□□□□□□□□□□□。</text:span></text:p>
      <text:p text:style-name="P8"><text:span text:style-name="T1">【方法】対象者は、□□□□□□□□□□□□□□□□□□□□□□□□□□□□□□□□□□□□□□□□□□□□□□□□□□□□□□□□□□□□□□□□□□□□□□□□□□□□□□□□□□□□□□□□□□□□□□□□□□□□□□□□□□□□□。</text:span></text:p>
      <text:p text:style-name="P8"><text:span text:style-name="T1">【結果】Ａ条件ではB条件と比べて、□□□□□□□□□□□□□□□□□□□□□□□□□□□□□□□□□□□□□□□□□□□□□□□□□□□□□□□□□□□□□□□□□□□□□□□□□□□□□□□□□□□□□□□□□□□□□□□□□□□□□。</text:span></text:p>
      <text:p text:style-name="P30"><text:span text:style-name="T1">【結論】以上より、□□□□□□□□□□□□□□□□□□□□□□□□□□□□□□□□□□□□□□□□□□□□□□□□□□□□□□□□□□□□□□□□□□□□□。</text:span></text:p>
      <text:p text:style-name="P3"/>
      <text:p text:style-name="Standard"/>
      <text:p text:style-name="Standard"/>
      <text:p text:style-name="Standard"/>
      <text:p text:style-name="Standard"/>
      <text:p text:style-name="Closing">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F" svg:font-family="" style:font-family-generic="roman" style:font-pitch="variable"/>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2pt" fo:language="en" fo:country="US" style:letter-kerning="true" style:font-name-asian="F1" style:font-size-asian="12pt" style:language-asian="ja" style:country-asian="JP" style:font-name-complex="ＭＳ 明朝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Century" fo:font-size="12pt" fo:language="en" fo:country="US" style:letter-kerning="true" style:font-name-asian="F1" style:font-size-asian="12pt" style:language-asian="ja" style:country-asian="JP" style:font-name-complex="ＭＳ 明朝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693cm" fo:margin-right="0cm" fo:text-indent="0cm" style:auto-text-indent="false"/>
    </style:style>
    <style:style style:name="Date"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F1" style:font-family-generic-asian="system" style:font-pitch-asian="variable" style:font-size-asian="9pt" style:font-name-complex="ＭＳ ゴシック" style:font-family-complex="'ＭＳ ゴシック'" style:font-family-generic-complex="system" style:font-pitch-complex="variable" style:font-size-complex="9pt"/>
    </style:style>
    <style:style style:name="Default_20_Paragraph_20_Font" style:display-name="Default Paragraph Font" style:family="text"/>
    <style:style style:name="日付_20__28_文字_29_" style:display-name="日付 (文字)" style:family="text" style:parent-style-name="Default_20_Paragraph_20_Fon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結語_20__28_文字_29_" style:display-name="結語 (文字)"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F1" style:font-family-generic-asian="system" style:font-pitch-asian="variable" style:font-size-asian="9pt" style:font-name-complex="ＭＳ ゴシック" style:font-family-complex="'ＭＳ ゴシック'" style:font-family-generic-complex="system" style:font-pitch-complex="variable" style:font-size-complex="9pt"/>
    </style:style>
    <style:style style:name="ListLabel_20_1" style:display-name="ListLabel 1" style:family="text">
      <style:text-properties style:font-name-asian="F1"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5" style:layout-grid-base-height="0.369cm" style:layout-grid-ruby-height="0.33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6T04:42:00</meta:creation-date>
    <meta:initial-creator>Ida Hirofumi</meta:initial-creator>
    <dc:language>ja-JP</dc:language>
    <dc:creator>TOSHIMITSU TANAKA</dc:creator>
    <dc:date>2019-07-08T13:19:37</dc:date>
    <meta:editing-cycles>6</meta:editing-cycles>
    <meta:editing-duration>PT1M38S</meta:editing-duration>
    <meta:generator>LibreOffice/4.3.1.2$MacOSX_X86_64 LibreOffice_project/958349dc3b25111dbca392fbc281a05559ef6848</meta:generator>
    <meta:document-statistic meta:table-count="1" meta:image-count="0" meta:object-count="0" meta:page-count="4" meta:paragraph-count="98" meta:word-count="2324" meta:character-count="3290" meta:non-whitespace-character-count="3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